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Verdana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color="#222222" fo:font-size="10pt" style:font-size-asian="10pt" style:font-size-complex="10pt" fo:background-color="#FFFFFF"/>
    </style:style>
    <style:style style:name="T4" style:parent-style-name="Car.predefinitoparagrafo" style:family="text">
      <style:text-properties style:font-name="Verdana" style:font-name-complex="Arial" fo:color="#222222" fo:font-size="10pt" style:font-size-asian="10pt" style:font-size-complex="10pt" fo:background-color="#FFFFFF"/>
    </style:style>
    <style:style style:name="T5" style:parent-style-name="Car.predefinitoparagrafo" style:family="text">
      <style:text-properties style:font-name="Verdana" style:font-name-complex="Arial" fo:font-style="italic" style:font-style-asian="italic" style:font-style-complex="italic" fo:color="#222222" fo:font-size="10pt" style:font-size-asian="10pt" style:font-size-complex="10pt" fo:background-color="#FFFFFF"/>
    </style:style>
    <style:style style:name="T6" style:parent-style-name="Car.predefinitoparagrafo" style:family="text">
      <style:text-properties style:font-name="Verdana" style:font-name-complex="Arial" fo:color="#222222" fo:font-size="10pt" style:font-size-asian="10pt" style:font-size-complex="10pt" fo:background-color="#FFFFFF"/>
    </style:style>
    <style:style style:name="T7" style:parent-style-name="Collegamentoipertestuale" style:family="text">
      <style:text-properties style:font-name="Arial" style:font-name-complex="Arial" fo:background-color="#FFFFFF"/>
    </style:style>
    <style:style style:name="T8" style:parent-style-name="Collegamentoipertestuale" style:family="text">
      <style:text-properties style:font-name="Arial" style:font-name-complex="Arial" fo:background-color="#FFFFFF"/>
    </style:style>
    <style:style style:name="T9" style:parent-style-name="Collegamentoipertestuale" style:family="text">
      <style:text-properties style:font-name="Arial" style:font-name-complex="Arial" fo:background-color="#FFFFFF"/>
    </style:style>
  </office:automatic-styles>
  <office:body>
    <office:text text:use-soft-page-breaks="true">
      <text:p text:style-name="P1"><text:span text:style-name="T2">Alle famiglie di Gorla (pedibus):</text:span><text:span text:style-name="T3"><text:s/>si allega questionario proposto dai gestori del servizio:</text:span></text:p>
      <text:p text:style-name="Normale"><text:span text:style-name="T4">“</text:span><text:span text:style-name="T5">Ricordiamo che è aperto il questionario indirizzato soprattutto a chi ancora non usufruisce di questo servizio, e che invitiamo ad esprimere la propria opinione a questo link:</text:span><text:span text:style-name="T6">  </text:span><text:a xlink:href="https://t.ly/u3s0U" office:target-frame-name="_top" xlink:show="replace"><text:span text:style-name="T7">https://t.l</text:span><text:bookmark-start text:name="_Hlt160117317"/><text:bookmark-start text:name="_Hlt160117318"/><text:span text:style-name="T8">y</text:span><text:bookmark-end text:name="_Hlt160117317"/><text:bookmark-end text:name="_Hlt160117318"/><text:span text:style-name="T9">/u3s0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ella Cermisoni</meta:initial-creator>
    <dc:creator>Luisella Cermisoni</dc:creator>
    <meta:creation-date>2024-02-29T15:38:00Z</meta:creation-date>
    <dc:date>2024-02-29T15:42:00Z</dc:date>
    <meta:template xlink:href="Normal.dotm" xlink:type="simple"/>
    <meta:editing-cycles>3</meta:editing-cycles>
    <meta:editing-duration>PT240S</meta:editing-duration>
    <meta:document-statistic meta:page-count="1" meta:paragraph-count="1" meta:word-count="48" meta:character-count="321" meta:row-count="2" meta:non-whitespace-character-count="274"/>
  </office:meta>
</office:document-meta>
</file>